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93, 5247 KB, Rosmalen, omgevingsvergunning -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ndigoweg 93, 5247 KB, Rosmalen, het plaatsen van dakkapellen, bouwen, WB00042014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goweg 93, 5247 KB, Rosmalen, omgevingsvergunning -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8</meta:user-defined>
    <meta:user-defined meta:name="OVERHEIDop.GmbID/DC.identifier">gmb-2018-76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B 93</meta:user-defined>
    <meta:user-defined meta:name="OVERHEIDop.woonplaats">Rosmalen</meta:user-defined>
    <meta:user-defined meta:name="OVERHEIDop.straatnaam">Indig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18 416012</meta:user-defined>
    <meta:user-defined meta:name="OVERHEIDop.versieInformatie"/>
  </office:meta>
</office:document-meta>
</file>