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3, 5211 BD, ’s-Hertogenbosch, omgevingsvergunning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weg 13, 5211 BD, ’s-Hertogenbosch, het bouwen van een schuur, bouwen, WB00041999, 0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13, 5211 BD, ’s-Hertogenbosch, omgevingsvergunning -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7</meta:user-defined>
    <meta:user-defined meta:name="OVERHEIDop.GmbID/DC.identifier">gmb-2018-7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D 13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4 410970</meta:user-defined>
    <meta:user-defined meta:name="OVERHEIDop.versieInformatie"/>
  </office:meta>
</office:document-meta>
</file>