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Dommel en de Aa, ’s-Hertogenbosch, het vervangen van de beschoeiing van de voorlan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 Dommel en de Aa, het vervangen van de beschoeiing van de voorlandjes, aanleggen, WB00042005, 09-04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 Dommel en de Aa, ’s-Hertogenbosch, het vervangen van de beschoeiing van de voorland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6</meta:user-defined>
    <meta:user-defined meta:name="OVERHEIDop.GmbID/DC.identifier">gmb-2018-7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Oliemol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53 411735</meta:user-defined>
    <meta:user-defined meta:name="OVERHEIDop.versieInformatie"/>
  </office:meta>
</office:document-meta>
</file>