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ptunusstraat 35, 5241 JR, Rosmalen, omgevingsvergunning -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eptunusstraat 35, 5241 JR, Rosmalen, het plaatsen van dakkapellen, bouwen, WB00042011, 09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15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1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1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ptunusstraat 35, 5241 JR, Rosmalen, omgevingsvergunning - het plaatsen va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15</meta:user-defined>
    <meta:user-defined meta:name="OVERHEIDop.GmbID/DC.identifier">gmb-2018-76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JR 35</meta:user-defined>
    <meta:user-defined meta:name="OVERHEIDop.woonplaats">Rosmalen</meta:user-defined>
    <meta:user-defined meta:name="OVERHEIDop.straatnaam">Neptunu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421 414378</meta:user-defined>
    <meta:user-defined meta:name="OVERHEIDop.versieInformatie"/>
  </office:meta>
</office:document-meta>
</file>