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garage Wolvenhoek ‘s-Hertogenbosch, omgevingsvergunning - het aanleggen van een daktuin op d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eergarage Wolvenhoek, het aanleggen van een daktuin op de parkeergarage, bouwen, strijd bestemmingsplan, WB00042013, 0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1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garage Wolvenhoek ‘s-Hertogenbosch, omgevingsvergunning - het aanleggen van een daktuin op de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14</meta:user-defined>
    <meta:user-defined meta:name="OVERHEIDop.GmbID/DC.identifier">gmb-2018-76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H 12</meta:user-defined>
    <meta:user-defined meta:name="OVERHEIDop.woonplaats">'s-Hertogenbosch</meta:user-defined>
    <meta:user-defined meta:name="OVERHEIDop.straatnaam">Wolv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8 410879</meta:user-defined>
    <meta:user-defined meta:name="OVERHEIDop.versieInformatie"/>
  </office:meta>
</office:document-meta>
</file>