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laan 27 G, 5211 JL, ’s-Hertogenbosch, omgevingsvergunning - het verbouwen van een ruimte tot horeca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klaan 27 G, 5211 JL, ’s-Hertogenbosch, het verbouwen van een ruimte tot horecapand, bouwen, gemeentelijke/provinciale monumenten, WB00041995, 06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1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1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laan 27 G, 5211 JL, ’s-Hertogenbosch, omgevingsvergunning - het verbouwen van een ruimte tot horeca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13</meta:user-defined>
    <meta:user-defined meta:name="OVERHEIDop.GmbID/DC.identifier">gmb-2018-76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L 27g</meta:user-defined>
    <meta:user-defined meta:name="OVERHEIDop.woonplaats">'s-Hertogenbosch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06 410555</meta:user-defined>
    <meta:user-defined meta:name="OVERHEIDop.versieInformatie"/>
  </office:meta>
</office:document-meta>
</file>