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straat 1 K, 5241 TH, Rosmalen, omgevingsvergunning - het bouw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storiestraat 1 K, 5241 TH, Rosmalen, het bouwen van een terrasoverkapping, bouwen, WB00041994, 06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1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riestraat 1 K, 5241 TH, Rosmalen, omgevingsvergunning - het bouw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12</meta:user-defined>
    <meta:user-defined meta:name="OVERHEIDop.GmbID/DC.identifier">gmb-2018-76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H 1k</meta:user-defined>
    <meta:user-defined meta:name="OVERHEIDop.woonplaats">Rosmalen</meta:user-defined>
    <meta:user-defined meta:name="OVERHEIDop.straatnaam">Pastori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58 414170</meta:user-defined>
    <meta:user-defined meta:name="OVERHEIDop.versieInformatie"/>
  </office:meta>
</office:document-meta>
</file>