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91, 5223 ZN, ’s-Hertogenbosch, omgevingsvergunning - het bebouwen van het huidige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oncordialaan 91, 5223 ZN, ’s-Hertogenbosch, het bebouwen van het huidige dakterras, bouwen, WB00041059,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ordialaan 91, 5223 ZN, ’s-Hertogenbosch, omgevingsvergunning - het bebouwen van het huidige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11</meta:user-defined>
    <meta:user-defined meta:name="OVERHEIDop.GmbID/DC.identifier">gmb-2018-76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N 91</meta:user-defined>
    <meta:user-defined meta:name="OVERHEIDop.woonplaats">'s-Hertogenbosch</meta:user-defined>
    <meta:user-defined meta:name="OVERHEIDop.straatnaam">Concord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93 411416</meta:user-defined>
    <meta:user-defined meta:name="OVERHEIDop.versieInformatie"/>
  </office:meta>
</office:document-meta>
</file>