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(ong) Rosmalen, bouwbesluit - het gedeeltelijk slopen bestaand woonhuis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irust (ong) Rosmalen, het gedeeltelijk slopen bestaand woonhuis en verwijderen van asbest, WB00041818, 09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rust (ong) Rosmalen, bouwbesluit - het gedeeltelijk slopen bestaand woonhuis en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0</meta:user-defined>
    <meta:user-defined meta:name="OVERHEIDop.GmbID/DC.identifier">gmb-2018-7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</meta:user-defined>
    <meta:user-defined meta:name="OVERHEIDop.woonplaats">Rosmalen</meta:user-defined>
    <meta:user-defined meta:name="OVERHEIDop.straatnaam">Heiru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18 413406</meta:user-defined>
    <meta:user-defined meta:name="OVERHEIDop.versieInformatie"/>
  </office:meta>
</office:document-meta>
</file>