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thoven 53, 5383 KV, Vinkel, omgevingsvergunning - het verbouwen en uitbreiden van een woo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aathoven 53, 5383 KV, Vinkel, het verbouwen en uitbreiden van een woonhuis, bouwen, WB00041440, 09-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0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0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0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thoven 53, 5383 KV, Vinkel, omgevingsvergunning - het verbouwen en uitbreid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09</meta:user-defined>
    <meta:user-defined meta:name="OVERHEIDop.GmbID/DC.identifier">gmb-2018-76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3KV 53</meta:user-defined>
    <meta:user-defined meta:name="OVERHEIDop.woonplaats">Vinkel</meta:user-defined>
    <meta:user-defined meta:name="OVERHEIDop.straatnaam">Kaatho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033 411174</meta:user-defined>
    <meta:user-defined meta:name="OVERHEIDop.versieInformatie"/>
  </office:meta>
</office:document-meta>
</file>