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dinaal Van Rossumpln 9, 5211 RV, ’s-Hertogenbosch, omgevingsvergunning - twee muurdoorbraken op de begane gro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ardinaal Van Rossumpln 9, 5211 RV, ’s-Hertogenbosch, twee muurdoorbraken op de begane grond, bouwen, WB00041908, 09-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0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0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0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dinaal Van Rossumpln 9, 5211 RV, ’s-Hertogenbosch, omgevingsvergunning - twee muurdoorbraken op de begane gr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08</meta:user-defined>
    <meta:user-defined meta:name="OVERHEIDop.GmbID/DC.identifier">gmb-2018-76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RV 9</meta:user-defined>
    <meta:user-defined meta:name="OVERHEIDop.woonplaats">'s-Hertogenbosch</meta:user-defined>
    <meta:user-defined meta:name="OVERHEIDop.straatnaam">Kardinaal van Rossum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43 411361</meta:user-defined>
    <meta:user-defined meta:name="OVERHEIDop.versieInformatie"/>
  </office:meta>
</office:document-meta>
</file>