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enlaan 55, 5223 LA, ’s-Hertogenbosch, omgevingsvergunning - het transformeren van een bestaande kantoorpand tot onderwijsge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Statenlaan 55, 5223 LA, ’s-Hertogenbosch, het transformeren van een bestaande kantoorpand tot onderwijsgebouw, bouwen, strijd bestemmingsplan, WB00041150, 04-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6907</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907</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907</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tenlaan 55, 5223 LA, ’s-Hertogenbosch, omgevingsvergunning - het transformeren van een bestaande kantoorpand tot onderwijs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6907</meta:user-defined>
    <meta:user-defined meta:name="OVERHEIDop.GmbID/DC.identifier">gmb-2018-769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LA 55</meta:user-defined>
    <meta:user-defined meta:name="OVERHEIDop.woonplaats">'s-Hertogenbosch</meta:user-defined>
    <meta:user-defined meta:name="OVERHEIDop.straatnaam">Staten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253 411216</meta:user-defined>
    <meta:user-defined meta:name="OVERHEIDop.versieInformatie"/>
  </office:meta>
</office:document-meta>
</file>