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 spel kavel 11 's-Hertogenbosch sectie M nummer 1326, omgevingsvergunning -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rij spel kavel 11 's-Hertogenbosch sectie M nummer 1326, het bouwen van een woning, bouwen, strijd bestemmingsplan, uitweg, WB00041347, 09-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0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 spel kavel 11 's-Hertogenbosch sectie M nummer 1326, omgevingsvergunning -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06</meta:user-defined>
    <meta:user-defined meta:name="OVERHEIDop.GmbID/DC.identifier">gmb-2018-76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P 25</meta:user-defined>
    <meta:user-defined meta:name="OVERHEIDop.woonplaats">'s-Hertogenbosch</meta:user-defined>
    <meta:user-defined meta:name="OVERHEIDop.straatnaam">Jan Sluyt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16 411877</meta:user-defined>
    <meta:user-defined meta:name="OVERHEIDop.versieInformatie"/>
  </office:meta>
</office:document-meta>
</file>