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 actie Lipton Ice Tea Green op 10 juni 2018, Stadsplein, Amstelveen - Zaaknummer Z18-00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aart 2018</text:span>
          </text:p>
            <text:p text:style-name="common-al">Promo actie Lipton Ice Tea Green op 10 jun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90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0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0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 actie Lipton Ice Tea Green op 10 juni 2018, Stadsplein, Amstelveen - Zaaknummer Z18-000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905</meta:user-defined>
    <meta:user-defined meta:name="OVERHEIDop.GmbID/DC.identifier">gmb-2018-76905</meta:user-defined>
    <meta:user-defined meta:name="OVERHEID.TaxonomieBeleidsagenda/OVERHEID.category">Ruimte en infrastructuur | Organisatie en beleid</meta:user-defined>
    <meta:user-defined meta:name="OVERHEIDop.referentienummer">Z18-000904</meta:user-defined>
    <meta:user-defined meta:name="DCTERMS.abstract">Promo actie Lipton Ice Tea Green op 10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