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woning met schuur en paardenstal op het perceel De Kolk 2A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18 besloten om de beslistermijn voor de aanvraag met zaaknummer 2018-HZ-0068 voor een omgevingsvergunning voor het bouwen van een woning met schuur en paardenstal op locatie De Kolk 2A te Urse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76904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0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0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bouwen van een woning met schuur en paardenstal op het perceel De Kolk 2A te Ur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76904</meta:user-defined>
    <meta:user-defined meta:name="OVERHEIDop.GmbID/DC.identifier">gmb-2018-76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5VM 3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1571.91 516617.16</meta:user-defined>
    <meta:user-defined meta:name="OVERHEIDop.versieInformatie"/>
  </office:meta>
</office:document-meta>
</file>