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aanvraag omgevingsvergunning - Cariljonplein 2 ,4,8 en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Cariljonplein 2 ,4,8 en 10 </text:span> te Baarn</text:span>
            </text:span>(3744 PM) aanvraag vergunning brandveilig gebruik (10-04-2018)</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0 april 2018</text:p>
            <text:p text:style-name="common-al"/>
            <text:p text:style-name="last-al">
            <text:span text:style-name="nadrukvet"/>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6901</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901</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901</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aanvraag omgevingsvergunning - Cariljonplein 2 ,4,8 en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901</meta:user-defined>
    <meta:user-defined meta:name="OVERHEIDop.GmbID/DC.identifier">gmb-2018-76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4PM 2</meta:user-defined>
    <meta:user-defined meta:name="OVERHEIDop.woonplaats">Baarn</meta:user-defined>
    <meta:user-defined meta:name="OVERHEIDop.straatnaam">Cariljonplei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4310 469917</meta:user-defined>
    <meta:user-defined meta:name="OVERHEIDop.versieInformatie"/>
  </office:meta>
</office:document-meta>
</file>