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Molenhoekje 6 te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Molenhoekje 6 te Leusden-het plaatsen van een tijdelijke woning-WABO-2018-085 (05-04-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690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0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90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Molenhoekje 6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900</meta:user-defined>
    <meta:user-defined meta:name="OVERHEIDop.GmbID/DC.identifier">gmb-2018-76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G 6</meta:user-defined>
    <meta:user-defined meta:name="OVERHEIDop.woonplaats">Leusden</meta:user-defined>
    <meta:user-defined meta:name="OVERHEIDop.straatnaam">Molenhoekje</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5758 459241</meta:user-defined>
    <meta:user-defined meta:name="OVERHEIDop.versieInformatie"/>
  </office:meta>
</office:document-meta>
</file>