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chter Oosterzijweg in Limmen, het dempen en graven van sloten, ontvangstdatum aanvraag  5 april 2018 (WABO1800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8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chter Oosterzijweg in Limmen, het dempen en graven van sloten, ontvangstdatum aanvraag  5 april 2018 (WABO18005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898</meta:user-defined>
    <meta:user-defined meta:name="OVERHEIDop.GmbID/DC.identifier">gmb-2018-76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op.woonplaats">Limmen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44 510357</meta:user-defined>
    <meta:user-defined meta:name="OVERHEIDop.versieInformatie"/>
  </office:meta>
</office:document-meta>
</file>