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stzeedijk 507 (rijksmonument)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een verzoek om omgevingsvergunning is ingediend voor de activiteiten “bouwen” en “handelen met gevolgen voor beschermde monumenten” voor het renoveren en transformeren van Het Oceaanhuis aan de <text:span text:style-name="nadrukvet">Westzeedijk 507</text:span> tot woongebouw bestaande uit 148 woningen. Tevens wordt een optopping voorgesteld in de vorm van 24 dakvilla’s voorzien van een setback. Het Oceaanhuis is sinds 2002 een rijksmonument (monumentnummer: 524328).</text:p>
            <text:p text:style-name="common-al">Burgemeester en wethouders overwegen op grond van artikel 2.1, lid 1, onder a en onder f,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text:span text:style-name="nadrukvet">12 april 2018 tot en met 23 mei 2018</text:span>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7.10.00108.</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8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stzeedijk 507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93</meta:user-defined>
    <meta:user-defined meta:name="OVERHEIDop.GmbID/DC.identifier">gmb-2018-7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EL 507</meta:user-defined>
    <meta:user-defined meta:name="OVERHEIDop.woonplaats">Rotterdam</meta:user-defined>
    <meta:user-defined meta:name="OVERHEIDop.straatnaam">Westze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exb-2018-22420</meta:user-defined>
    <meta:user-defined meta:name="OVERHEIDop.externeBijlage">Ontwerpbeschikking|exb-2018-22421</meta:user-defined>
    <meta:user-defined meta:name="OVERHEIDop.externeBijlage">171005_DOKAS_16034_kleur afwerkstaat exterieur.pdf|exb-2018-22422</meta:user-defined>
    <meta:user-defined meta:name="OVERHEIDop.externeBijlage">WEST507 - bijlagen PvO 14 juli 2017.pdf|exb-2018-22423</meta:user-defined>
    <meta:user-defined meta:name="OVERHEIDop.externeBijlage">west507 DEF versie 280417.pdf|exb-2018-22424</meta:user-defined>
    <meta:user-defined meta:name="OVERHEIDop.externeBijlage">20161206__Rapport Hoofdkantoor Firma Stokvis.pdf|exb-2018-22425</meta:user-defined>
    <meta:user-defined meta:name="OVERHEIDop.externeBijlage">Aanvraag|exb-2018-22426</meta:user-defined>
    <meta:user-defined meta:name="OVERHEIDop.externeBijlage">WEST507 dossier 9 incl bijlagen versie 28-7-17-01|exb-2018-22427</meta:user-defined>
    <meta:user-defined meta:name="OVERHEIDop.externeBijlage">WEST507 dossier 9 incl bijlagen versie 28-7-17 -02|exb-2018-22428</meta:user-defined>
    <meta:user-defined meta:name="OVERHEIDop.externeBijlage">WEST507 dossier 9 incl bijlagen versie 28-7-17 -03|exb-2018-22429</meta:user-defined>
    <meta:user-defined meta:name="OVERHEIDop.externeBijlage">WEST507 dossier 9 incl bijlagen versie 28-7-17 -04|exb-2018-22430</meta:user-defined>
    <meta:user-defined meta:name="OVERHEIDop.externeBijlage">WEST507 dossier 9 incl bijlagen versie 28-7-17 -05|exb-2018-22431</meta:user-defined>
    <meta:user-defined meta:name="OVERHEIDop.externeBijlage">WEST507 dossier 9 incl bijlagen versie 28-7-17 -06|exb-2018-22432</meta:user-defined>
    <meta:user-defined meta:name="OVERHEIDop.externeBijlage">PvO met dossieroverzicht corr tm 31-7-17 - 01|exb-2018-22433</meta:user-defined>
    <meta:user-defined meta:name="OVERHEIDop.externeBijlage">PvO met dossieroverzicht corr tm 31-7-17 - 02|exb-2018-22434</meta:user-defined>
    <meta:user-defined meta:name="OVERHEIDop.externeBijlage">PvO met dossieroverzicht corr tm 31-7-17 - 03|exb-2018-22435</meta:user-defined>
    <meta:user-defined meta:name="OVERHEIDop.externeBijlage">PvO met dossieroverzicht corr tm 31-7-17 - 04|exb-2018-22436</meta:user-defined>
    <meta:user-defined meta:name="OVERHEIDop.externeBijlage">PvO met dossieroverzicht corr tm 31-7-17 - 05|exb-2018-22437</meta:user-defined>
    <meta:user-defined meta:name="OVERHEIDop.externeBijlage">PvO met dossieroverzicht corr tm 31-7-17 - 06|exb-2018-22438</meta:user-defined>
    <meta:user-defined meta:name="OVERHEIDop.externeBijlage">H 5932-1-RA-001.pdf|exb-2018-22439</meta:user-defined>
    <meta:user-defined meta:name="OVERHEIDop.externeBijlage">H 5932-2-RA-001.pdf|exb-2018-22440</meta:user-defined>
    <meta:user-defined meta:name="OVERHEIDop.externeBijlage">Bestaande situatie_Bouwtechnische documentatie.pdf|exb-2018-22441</meta:user-defined>
    <meta:user-defined meta:name="OVERHEIDop.externeBijlage">Bestaande situatie_Fotos.pdf|exb-2018-22442</meta:user-defined>
    <meta:user-defined meta:name="OVERHEIDop.externeBijlage">Gevels_Te verwijderen.pdf|exb-2018-22443</meta:user-defined>
    <meta:user-defined meta:name="OVERHEIDop.externeBijlage">Bouwhistorisch Onderzoek_Tekeningen - 01|exb-2018-22444</meta:user-defined>
    <meta:user-defined meta:name="OVERHEIDop.externeBijlage">Bouwhistorisch Onderzoek_Tekeningen - 02|exb-2018-22445</meta:user-defined>
    <meta:user-defined meta:name="OVERHEIDop.externeBijlage">Bouwhistorisch Onderzoek_Tekeningen - 03|exb-2018-22446</meta:user-defined>
    <meta:user-defined meta:name="OVERHEIDop.externeBijlage">Bouwhistorisch Onderzoek_Tekeningen - 04|exb-2018-22447</meta:user-defined>
    <meta:user-defined meta:name="OVERHEIDop.externeBijlage">Bouwhistorisch Onderzoek_Tekeningen - 05|exb-2018-22448</meta:user-defined>
    <meta:user-defined meta:name="OVERHEIDop.externeBijlage">Bouwhistorisch Onderzoek_Tekeningen - 06|exb-2018-22449</meta:user-defined>
    <meta:user-defined meta:name="OVERHEIDop.externeBijlage">Bouwhistorisch Onderzoek_Tekeningen - 07|exb-2018-22450</meta:user-defined>
    <meta:user-defined meta:name="OVERHEIDop.externeBijlage">Bouwhistorisch Onderzoek_Tekeningen - 08|exb-2018-22451</meta:user-defined>
    <meta:user-defined meta:name="OVERHEIDop.externeBijlage">171222_DO000_16034_bouwstenen.pdf|exb-2018-22452</meta:user-defined>
    <meta:user-defined meta:name="OVERHEIDop.externeBijlage">171222_DO001_16034_situatie_bestaand.pdf|exb-2018-22453</meta:user-defined>
    <meta:user-defined meta:name="OVERHEIDop.externeBijlage">171222_DO051_16034_situatie_nieuw.pdf|exb-2018-22454</meta:user-defined>
    <meta:user-defined meta:name="OVERHEIDop.externeBijlage">Woningplattegronden plotbladen_A3_1-100_VG.pdf|exb-2018-22455</meta:user-defined>
    <meta:user-defined meta:name="OVERHEIDop.externeBijlage">180314_DO350_16034_doorsnedes_nieuw.pdf|exb-2018-22456</meta:user-defined>
    <meta:user-defined meta:name="OVERHEIDop.externeBijlage">Overzichtsplattegronden plotbladen_A1_1-200.pdf|exb-2018-22457</meta:user-defined>
    <meta:user-defined meta:name="OVERHEIDop.externeBijlage">Woningplattegronden plotbladen_A3_1-100.pdf|exb-2018-22458</meta:user-defined>
    <meta:user-defined meta:name="OVERHEIDop.externeBijlage">171222_DONOT_16034_differentiatie.pdf|exb-2018-22459</meta:user-defined>
    <meta:user-defined meta:name="OVERHEIDop.externeBijlage">AH rapport2017-1360_B Rev C def.pdf|exb-2018-22460</meta:user-defined>
    <meta:user-defined meta:name="OVERHEIDop.externeBijlage">180314_DO100_16034_Plattegronden_Bestaand.pdf|exb-2018-22461</meta:user-defined>
    <meta:user-defined meta:name="OVERHEIDop.externeBijlage">180314_DO350_16034_doorsnedes_nieuw.pdf|exb-2018-22462</meta:user-defined>
    <meta:user-defined meta:name="OVERHEIDop.externeBijlage">AH rapport2017-1360_A Rev D def.pdf|exb-2018-22463</meta:user-defined>
    <meta:user-defined meta:name="OVERHEIDop.externeBijlage">180314 Restauratie en transformatievisie Ontwerp|exb-2018-22464</meta:user-defined>
    <meta:user-defined meta:name="OVERHEIDop.externeBijlage">B_180314_Restauratie en transformatie PvA|exb-2018-22465</meta:user-defined>
    <meta:user-defined meta:name="OVERHEIDop.externeBijlage">A_180314_Restauratie en transformatie PvA|exb-2018-22466</meta:user-defined>
    <meta:user-defined meta:name="OVERHEIDop.externeBijlage">Advies Welstand 17.10.00108 Westzeedijk 507|exb-2018-22467</meta:user-defined>
    <meta:user-defined meta:name="OVERHEIDop.externeBijlage">Advies RCE (30 maart 2018)|exb-2018-22468</meta:user-defined>
    <meta:user-defined meta:name="OVERHEIDop.externeBijlage">Overzichtsplattegronden plotbladen_A1_1-200.pdf|exb-2018-22469</meta:user-defined>
    <meta:user-defined meta:name="OVERHEIDop.externeBijlage">180404_DO250_14020_Gevels.pdf|exb-2018-22470</meta:user-defined>
    <meta:user-defined meta:name="OVERHEIDop.externeBijlage">180404_DO900_16034_Principedetaillering.pdf|exb-2018-22471</meta:user-defined>
    <meta:user-defined meta:name="OVERHEIDop.externeBijlage">180404_DODOC_16034_Documentenlijst.pdf|exb-2018-22472</meta:user-defined>
    <meta:user-defined meta:name="OVERHEIDop.externeBijlage">H 5932-1-NO.pdf|exb-2018-22473</meta:user-defined>
    <meta:user-defined meta:name="OVERHEIDop.externeBijlage">H 5932-2-NO.pdf|exb-2018-22474</meta:user-defined>
    <meta:user-defined meta:name="OVERHEIDop.externeBijlage">3_180404_Restauratie en transformatievisie Ontwerp|exb-2018-22475</meta:user-defined>
    <meta:user-defined meta:name="OVERHEIDop.externeBijlage">2_180404_Restauratie en transformatievisie Ontwerp|exb-2018-22476</meta:user-defined>
    <meta:user-defined meta:name="OVERHEIDop.externeBijlage">1_180404_Restauratie en transformatievisie Ontwerp|exb-2018-22477</meta:user-defined>
    <meta:user-defined meta:name="OVERHEIDop.externeBijlage">4_180404_Restauratie en transformatievisie PvA|exb-2018-22478</meta:user-defined>
    <meta:user-defined meta:name="OVERHEIDop.externeBijlage">3_180404_Restauratie en transformatievisie PvA|exb-2018-22479</meta:user-defined>
    <meta:user-defined meta:name="OVERHEIDop.externeBijlage">2_180404_Restauratie en transformatievisie PvA|exb-2018-22480</meta:user-defined>
    <meta:user-defined meta:name="OVERHEIDop.externeBijlage">1_180404_Restauratie en transformatievisie PvA|exb-2018-22481</meta:user-defined>
    <meta:user-defined meta:name="OVERHEIDop.externeBijlage">Hogere_waarde_besluit_Westzeedijk_507_Oceaanhuis|exb-2018-22482</meta:user-defined>
    <meta:user-defined meta:name="OVERHEIDop.externeBijlage">Opmerkingen BPC|exb-2018-22483</meta:user-defined>
    <meta:user-defined meta:name="OVERHEID.EPSG28992/DC.spatial">90903 435502</meta:user-defined>
    <meta:user-defined meta:name="OVERHEIDop.versieInformatie"/>
  </office:meta>
</office:document-meta>
</file>