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eusden – Kennisgeving van aanvraag omgevingsvergunning -Weesboom 2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aanvraag omgevingsvergunning is ontvangen:</text:span>
          </text:p>
            <text:p text:style-name="common-al"/>
            <text:p text:style-name="common-al">Weesboom 2 te Leusden-het plaatsen van een dakkapel op het voordakvlak van de woning-WABO-2018-087 (09-04-2018)</text:p>
            <text:p text:style-name="common-al"/>
            <text:p text:style-name="common-al">Deze publicatie vindt plaats op grond van het bepaalde in artikel 3.8 van de Wabo en is bedoeld om bekendheid te geven aan het feit dat genoemde aanvragen omgevingsvergunning zijn ingediend. Nadere informatie kunt u krijgen bij de afdeling Dienstverlening,  telefoon 14 033.</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sden</text:p>
            </table:table-cell>
            <table:table-cell office:value-type="string" table:style-name="header.C">
              <text:p text:style-name="headerright"><text:span text:style-name="nr">Nr. 76892</text:span><text:line-break/><text:date style:data-style-name="dag" text:fixed="true" text:date-value="2018-04-12"/><text:line-break/><text:date style:data-style-name="jaar" text:fixed="true" text:date-value="2018-04-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6892</text:span><text:date style:data-style-name="nicedate" text:fixed="true" text:date-value="2018-04-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6892</text:span><text:date style:data-style-name="nicedate" text:fixed="true" text:date-value="2018-04-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Leusden – Kennisgeving van aanvraag omgevingsvergunning -Weesboom 2</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12</meta:user-defined>
    <meta:user-defined meta:name="OVERHEIDop.publicationIssue">76892</meta:user-defined>
    <meta:user-defined meta:name="OVERHEIDop.GmbID/DC.identifier">gmb-2018-7689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eusden</meta:user-defined>
    <meta:user-defined meta:name="OVERHEID.PostcodeHuisnummer/OVERHEIDop.postcodeHuisnummer">3833CZ 2</meta:user-defined>
    <meta:user-defined meta:name="OVERHEIDop.woonplaats">Leusden</meta:user-defined>
    <meta:user-defined meta:name="OVERHEIDop.straatnaam">Weesboom</meta:user-defined>
    <meta:user-defined meta:name="OVERHEIDgvop.Informatietype/DC.type">Beschikkingen | aanvraag</meta:user-defined>
    <meta:user-defined meta:name="OVERHEID.Gemeente/OVERHEID.authority">Leusden</meta:user-defined>
    <meta:user-defined meta:name="OVERHEID.Gemeente/DCTERMS.publisher">Leusden</meta:user-defined>
    <meta:user-defined meta:name="OVERHEID.EPSG28992/DC.spatial">157389 460116</meta:user-defined>
    <meta:user-defined meta:name="OVERHEIDop.versieInformatie"/>
  </office:meta>
</office:document-meta>
</file>