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2/4, het bouwen van een tijdelijk paramedisch centru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uinerstraat 2/4, 9531 CG</text:p>
            <text:p text:style-name="common-al">Het bouwen van een tijdelijk paramedisch centrum (275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89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2/4, het bouwen van een tijdelijk paramedisch centru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91</meta:user-defined>
    <meta:user-defined meta:name="OVERHEIDop.GmbID/DC.identifier">gmb-2018-76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H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42 549574</meta:user-defined>
    <meta:user-defined meta:name="OVERHEIDop.versieInformatie"/>
  </office:meta>
</office:document-meta>
</file>