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Straat van Corsica 165, het plaatsen van een carport aan de voorgevel van de woning, 0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Straat van Corsica 165, het plaatsen van een carport aan de voorgevel van de woning, 02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Straat van Corsica 165, het plaatsen van een carport aan de voorgevel van de woning, 0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89</meta:user-defined>
    <meta:user-defined meta:name="OVERHEIDop.GmbID/DC.identifier">gmb-2018-7689</meta:user-defined>
    <meta:user-defined meta:name="OVERHEID.TaxonomieBeleidsagenda/OVERHEID.category">Huisvesting | Organisatie en beleid</meta:user-defined>
    <meta:user-defined meta:name="OVERHEIDop.referentienummer">1013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165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1 467506</meta:user-defined>
    <meta:user-defined meta:name="OVERHEIDop.versieInformatie"/>
  </office:meta>
</office:document-meta>
</file>