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broek 12, 1901SX Castricum, het plaatsen van een dakkapel ontvangstdatum aanvraag  5 april 2018 (WABO180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88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eibroek 12, 1901SX Castricum, het plaatsen van een dakkapel ontvangstdatum aanvraag  5 april 2018 (WABO18005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883</meta:user-defined>
    <meta:user-defined meta:name="OVERHEIDop.GmbID/DC.identifier">gmb-2018-76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X 12</meta:user-defined>
    <meta:user-defined meta:name="OVERHEIDop.woonplaats">Castricum</meta:user-defined>
    <meta:user-defined meta:name="OVERHEIDop.straatnaam">Kleibroe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60 507434</meta:user-defined>
    <meta:user-defined meta:name="OVERHEIDop.versieInformatie"/>
  </office:meta>
</office:document-meta>
</file>