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8, 2018-02701, twee kelders onder vergunningsvrije aanbouw, wijziging vergunning 2017-07734, 6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lberdingk Thijmstraat 8, 2018-02701, twee kelders onder vergunningsvrije aanbouw, wijziging vergunning 2017-07734,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79</meta:user-defined>
    <meta:user-defined meta:name="OVERHEIDop.GmbID/DC.identifier">gmb-2018-76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J 8</meta:user-defined>
    <meta:user-defined meta:name="OVERHEIDop.woonplaats">Haarlem</meta:user-defined>
    <meta:user-defined meta:name="OVERHEIDop.straatnaam">Alberdingk Thij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1 488002</meta:user-defined>
    <meta:user-defined meta:name="OVERHEIDop.versieInformatie"/>
  </office:meta>
</office:document-meta>
</file>