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95, 2018-02683, plaatsen Romneyloods, als atelier, op het MAAK Haarlemterrein, 5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91 95, 2018-02683, plaatsen Romneyloods, als atelier, op het MAAK Haarlemterrei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875</meta:user-defined>
    <meta:user-defined meta:name="OVERHEIDop.GmbID/DC.identifier">gmb-2018-76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3 488772</meta:user-defined>
    <meta:user-defined meta:name="OVERHEIDop.versieInformatie"/>
  </office:meta>
</office:document-meta>
</file>