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lvermos 1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april 2018 heeft de Omgevingsdienst Midden-Holland (ODMH) namens de gemeente Zuidplas een besluit genomen op de aanvraag met kenmerk 2018065303. Dit betreft het realiseren van een productiekeuken tbv catering ter plaatse van deZilvermos 15 in Nieuwerkerk aan den IJssel.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1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687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7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7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ilvermos 15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74</meta:user-defined>
    <meta:user-defined meta:name="OVERHEIDop.GmbID/DC.identifier">gmb-2018-76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XK 1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756 442787</meta:user-defined>
    <meta:user-defined meta:name="OVERHEIDop.versieInformatie"/>
  </office:meta>
</office:document-meta>
</file>