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: Gelderseh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Huissen, sectie M, nummer 461 en plaatselijk bekend Geldersehoek 4 te Huissen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het bouwprogramma, exploitatiebijdrage.</text:p>
            <text:p text:style-name="last-al">Bemmel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8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: Gelderseho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873</meta:user-defined>
    <meta:user-defined meta:name="OVERHEIDop.GmbID/DC.identifier">gmb-2018-7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W 4</meta:user-defined>
    <meta:user-defined meta:name="OVERHEIDop.woonplaats">Huissen</meta:user-defined>
    <meta:user-defined meta:name="OVERHEIDop.straatnaam">Geldersehoe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0 437199</meta:user-defined>
    <meta:user-defined meta:name="OVERHEIDop.versieInformatie"/>
  </office:meta>
</office:document-meta>
</file>