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Hindeloopen, tegenover De Nôling 9  het plaatsen van tijdelijke bouw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common-al"/>
            <text:p text:style-name="common-al">Hindeloopen, tegenover De Nôling 9 OV20180091 het plaatsen van tijdelijke bouwreclame (datum verzending brief / besluit: 5-4-2018) </text:p>
            <text:p text:style-name="common-al"/>
            <text:p text:style-name="common-al">Weiger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86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6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6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Hindeloopen, tegenover De Nôling 9  het plaatsen van tijdelijke bouw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64</meta:user-defined>
    <meta:user-defined meta:name="OVERHEIDop.GmbID/DC.identifier">gmb-2018-76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LN 9</meta:user-defined>
    <meta:user-defined meta:name="OVERHEIDop.woonplaats">Hindeloopen</meta:user-defined>
    <meta:user-defined meta:name="OVERHEIDop.straatnaam">De Nôlin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33 550001</meta:user-defined>
    <meta:user-defined meta:name="OVERHEIDop.versieInformatie"/>
  </office:meta>
</office:document-meta>
</file>