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Cariljonplein 6,  Mariaoordlaan 18 en Nieuwenoordlaa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Cariljonplein 6,  Mariaoordlaan 18 en Nieuwenoordlaan 19 </text:span> te Baarn</text:span> 3744 PM) het aanvragen vergunning brandveilig gebruik (10-04-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0 april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86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6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6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Cariljonplein 6,  Mariaoordlaan 18 en Nieuwenoord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63</meta:user-defined>
    <meta:user-defined meta:name="OVERHEIDop.GmbID/DC.identifier">gmb-2018-76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M 6</meta:user-defined>
    <meta:user-defined meta:name="OVERHEIDop.woonplaats">Baarn</meta:user-defined>
    <meta:user-defined meta:name="OVERHEIDop.straatnaam">Cariljon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329 469885</meta:user-defined>
    <meta:user-defined meta:name="OVERHEIDop.versieInformatie"/>
  </office:meta>
</office:document-meta>
</file>