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linker helft van een twee-onder-een-kap-woning op het perceel Leemculeweg 1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10 januari 2018 een besluit genomen op de aanvraag met zaaknummer Z/17/572363 voor een Omgevingsvergunning voor het bouwen van de linker helft van een twee-onder-een-kap-woning op locatie Leemculeweg 11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linker helft van een twee-onder-een-kap-woning op het perceel Leemculeweg 1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686</meta:user-defined>
    <meta:user-defined meta:name="OVERHEIDop.GmbID/DC.identifier">gmb-2018-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D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58 503445</meta:user-defined>
    <meta:user-defined meta:name="OVERHEIDop.versieInformatie"/>
  </office:meta>
</office:document-meta>
</file>