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Grootzand 4  het plaatsen van 2 parasolvoeten in het trottoi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Sneek, Grootzand 4 OV20180111 het plaatsen van 2 parasolvoeten in het trottoir (datum verzending brief / besluit: 5-4-2018)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6857</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57</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57</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neek, Grootzand 4  het plaatsen van 2 parasolvoeten in het trottoi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857</meta:user-defined>
    <meta:user-defined meta:name="OVERHEIDop.GmbID/DC.identifier">gmb-2018-768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W 4</meta:user-defined>
    <meta:user-defined meta:name="OVERHEIDop.woonplaats">Sneek</meta:user-defined>
    <meta:user-defined meta:name="OVERHEIDop.straatnaam">Grootzan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400 560601</meta:user-defined>
    <meta:user-defined meta:name="OVERHEIDop.versieInformatie"/>
  </office:meta>
</office:document-meta>
</file>