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14E VERLENGEN BESLISDATU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rotonweg 14E, plaatsen reclame</text:p>
            <text:p text:style-name="common-al">Verzonden 10 april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85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tonweg 14E VERLENGEN BESLISDATU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55</meta:user-defined>
    <meta:user-defined meta:name="OVERHEIDop.GmbID/DC.identifier">gmb-2018-7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D 14b</meta:user-defined>
    <meta:user-defined meta:name="OVERHEIDop.woonplaats">Hoorn</meta:user-defined>
    <meta:user-defined meta:name="OVERHEIDop.straatnaam">Proto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5 517391</meta:user-defined>
    <meta:user-defined meta:name="OVERHEIDop.versieInformatie"/>
  </office:meta>
</office:document-meta>
</file>