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A  VERLENGEN BESLISDATU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10A, wijzigen gevel voorzijde, aanbrengen isolatie en steenstrips, uitbreiden achterzijde en plaatsen dakkapel</text:p>
            <text:p text:style-name="common-al">Verzonden 10 april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85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0A  VERLENGEN BESLISDATU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54</meta:user-defined>
    <meta:user-defined meta:name="OVERHEIDop.GmbID/DC.identifier">gmb-2018-76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V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50 519260</meta:user-defined>
    <meta:user-defined meta:name="OVERHEIDop.versieInformatie"/>
  </office:meta>
</office:document-meta>
</file>