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ppenhuizen, H. Mensonidesstrjitte 20A t/m 20D het verbouwen van de boerderij tot woning en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ppenhuizen, H. Mensonidesstrjitte 20A t/m 20D OV20180238 het verbouwen van de boerderij tot woning en 4 appartementen (datum verzending brief / besluit: 4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685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ppenhuizen, H. Mensonidesstrjitte 20A t/m 20D het verbouwen van de boerderij tot woning 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53</meta:user-defined>
    <meta:user-defined meta:name="OVERHEIDop.GmbID/DC.identifier">gmb-2018-76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5HN 20</meta:user-defined>
    <meta:user-defined meta:name="OVERHEIDop.woonplaats">Oppenhuizen</meta:user-defined>
    <meta:user-defined meta:name="OVERHEIDop.straatnaam">H. Mensonidesstrjit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980 557982</meta:user-defined>
    <meta:user-defined meta:name="OVERHEIDop.versieInformatie"/>
  </office:meta>
</office:document-meta>
</file>