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28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7</text:p>
            <text:p text:style-name="common-al">Aangevraagd op 29 maart 2018</text:p>
            <text:p text:style-name="common-al">het beginnen van een atelier gefocust op kinderen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85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faert 28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851</meta:user-defined>
    <meta:user-defined meta:name="OVERHEIDop.GmbID/DC.identifier">gmb-2018-7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28a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61 411953</meta:user-defined>
    <meta:user-defined meta:name="OVERHEIDop.versieInformatie"/>
  </office:meta>
</office:document-meta>
</file>