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Binnenluiendijk en Slapershaven INGEDIENDE AANVRAA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Tussen Binnenluiendijk en Slapershaven, het vervangen van de kademuren rondom de Otto's brug</text:p>
            <text:p text:style-name="common-al">
            <text:span text:style-name="nadrukcur">Ingediend </text:span>
            <text:span text:style-name="nadrukcur">9 april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685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5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5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ssen Binnenluiendijk en Slapershaven INGEDIENDE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850</meta:user-defined>
    <meta:user-defined meta:name="OVERHEIDop.GmbID/DC.identifier">gmb-2018-76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K 1</meta:user-defined>
    <meta:user-defined meta:name="OVERHEIDop.woonplaats">Hoorn</meta:user-defined>
    <meta:user-defined meta:name="OVERHEIDop.straatnaam">Slapershav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253 517018</meta:user-defined>
    <meta:user-defined meta:name="OVERHEIDop.versieInformatie"/>
  </office:meta>
</office:document-meta>
</file>