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oppenwier, Marsherne 8 het verbouwen en vergroten van 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Poppenwier, Marsherne 8 OV20180120 het verbouwen en vergroten van de schuur (datum verzending brief / besluit: 4-4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684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4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4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oppenwier, Marsherne 8 het verbouwen en vergrot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846</meta:user-defined>
    <meta:user-defined meta:name="OVERHEIDop.GmbID/DC.identifier">gmb-2018-76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9013CG 8b</meta:user-defined>
    <meta:user-defined meta:name="OVERHEIDop.woonplaats">Poppenwier</meta:user-defined>
    <meta:user-defined meta:name="OVERHEIDop.straatnaam">Marsherne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9106 566429</meta:user-defined>
    <meta:user-defined meta:name="OVERHEIDop.versieInformatie"/>
  </office:meta>
</office:document-meta>
</file>