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Chilipad  1 | nieuwbouw van kleinschalige woonvorm voor dementerenden | 5-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43</meta:user-defined>
    <meta:user-defined meta:name="OVERHEIDop.GmbID/DC.identifier">gmb-2018-7684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