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Oevers Weinsleat (IJlst, C, 363) het inrichten van KRW rietoevers langs boezemwa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IJlst,Oevers Weinsleat (IJlst, C, 363) OV20180135 het inrichten van KRW rietoevers langs boezemwateren (datum verzending brief / besluit: 6-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IJlst,Oevers Weinsleat (IJlst, C, 363) het inrichten van KRW rietoevers langs boezem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40</meta:user-defined>
    <meta:user-defined meta:name="OVERHEIDop.GmbID/DC.identifier">gmb-2018-76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D 10</meta:user-defined>
    <meta:user-defined meta:name="OVERHEIDop.woonplaats">IJlst</meta:user-defined>
    <meta:user-defined meta:name="OVERHEIDop.straatnaam">Het Z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34 556633</meta:user-defined>
    <meta:user-defined meta:name="OVERHEIDop.versieInformatie"/>
  </office:meta>
</office:document-meta>
</file>