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28 Spoorpark (sectie P nr 7532) te Tilburg, plaatsen van een tijdelijk paviljoen, 7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2 - Z-HZ_WABO-2018-01228 - I - Spoorpark (sectie P nr 753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83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3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3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28 Spoorpark (sectie P nr 7532) te Tilburg, plaatsen van een tijdelijk paviljoen, 7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837</meta:user-defined>
    <meta:user-defined meta:name="OVERHEIDop.GmbID/DC.identifier">gmb-2018-76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98 396813</meta:user-defined>
    <meta:user-defined meta:name="OVERHEIDop.versieInformatie"/>
  </office:meta>
</office:document-meta>
</file>