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1226 Borselestraat 21 te Tilburg, bouwen van een garage, 6 april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412 - Z-HZ_WABO-2018-01226 - I - Borselestraat 2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6835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835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835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1226 Borselestraat 21 te Tilburg, bouwen van een garage, 6 april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6835</meta:user-defined>
    <meta:user-defined meta:name="OVERHEIDop.GmbID/DC.identifier">gmb-2018-768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3AP 21</meta:user-defined>
    <meta:user-defined meta:name="OVERHEIDop.woonplaats">Tilburg</meta:user-defined>
    <meta:user-defined meta:name="OVERHEIDop.straatnaam">Borsele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9248 399560</meta:user-defined>
    <meta:user-defined meta:name="OVERHEIDop.versieInformatie"/>
  </office:meta>
</office:document-meta>
</file>