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uziek tijdens besloten circusvoorstellingen</text:p>
      <text:section text:name="zakelijke-mededeling_id1-3-2" text:style-name="zakelijke-mededeling">
        <text:section text:name="zakelijke-mededeling-tekst_id1-3-2-1" text:style-name="zakelijke-mededeling-tekst">
          <text:section text:name="tekst_id1-3-2-1-1" text:style-name="tekst">
            <text:p text:style-name="tussenkopcur">Ontheffingsaanvraag muziek tijdens besloten circusvoorstellingen op 24 juni 2018, terrein Stichting Zorgcombinatie Marga Klompé Morgenzonweg 29</text:p>
            <text:p text:style-name="common-al">Impresariaat Sijm B.V. heeft, op grond van artikel 4.4 van de Algemene Plaatselijke Verordening, ontheffing aangevraagd voor het ten gehore brengen van muziek tijdens besloten korte circusvoorstellingen ten behoeve van bewoners, vrijwilligers en medewerkers van Stichting Zorgcombinatie Marga Klompé. Deze besloten voorstellingen vinden plaats op zondag 24 juni 2018 van 11.00 tot 16.30 uur.</text:p>
            <text:p text:style-name="common-al"/>
            <text:p text:style-name="common-al">Deze ontheffingsaanvraag ligt met ingang van 18 april 2018 gedurende een periode van twee weken ter inzage bij de receptie van het gemeentekantoor, Stationsstraat 25.</text:p>
            <text:p text:style-name="common-al"/>
            <text:p text:style-name="common-al">Belanghebbenden kunnen van 18 april tot en met 1 me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common-al"/>
            <text:p text:style-name="common-al">Zaaknummer 1517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82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uziek tijdens besloten circusvoor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827</meta:user-defined>
    <meta:user-defined meta:name="OVERHEIDop.GmbID/DC.identifier">gmb-2018-76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H 29 04</meta:user-defined>
    <meta:user-defined meta:name="OVERHEIDop.woonplaats">Winterswijk</meta:user-defined>
    <meta:user-defined meta:name="OVERHEIDop.straatnaam">Morgenzon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835 443851</meta:user-defined>
    <meta:user-defined meta:name="OVERHEIDop.versieInformatie"/>
  </office:meta>
</office:document-meta>
</file>