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83 Hoogezand Verleende omgevingsvergunning (reguliere procedure) Z2018-00003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Kalkwijk naast 183, 9603TC Hoogezand, het bouwen van een schuurwoning, 10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</text:p>
            <text:p text:style-name="common-al">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82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183 Hoogezand Verleende omgevingsvergunning (reguliere procedure) Z2018-00003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24</meta:user-defined>
    <meta:user-defined meta:name="OVERHEIDop.GmbID/DC.identifier">gmb-2018-76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C 183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61 571755</meta:user-defined>
    <meta:user-defined meta:name="OVERHEIDop.versieInformatie"/>
  </office:meta>
</office:document-meta>
</file>