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245 Valentijnstraat 28 te Tilburg, plaatsen van een terrasoverkapping, 9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12 - Z-HZ_WABO-2018-01245 - I - Valentijn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82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2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82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245 Valentijnstraat 28 te Tilburg, plaatsen van een terrasoverkapping, 9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822</meta:user-defined>
    <meta:user-defined meta:name="OVERHEIDop.GmbID/DC.identifier">gmb-2018-76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G 28</meta:user-defined>
    <meta:user-defined meta:name="OVERHEIDop.woonplaats">Tilburg</meta:user-defined>
    <meta:user-defined meta:name="OVERHEIDop.straatnaam">Valentij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47 397793</meta:user-defined>
    <meta:user-defined meta:name="OVERHEIDop.versieInformatie"/>
  </office:meta>
</office:document-meta>
</file>