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42 Koningshoeven 38 te Tilburg, kappen van een boom, 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42 - I - Koningshoeven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2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42 Koningshoeven 38 te Tilburg, kappen van een boom, 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21</meta:user-defined>
    <meta:user-defined meta:name="OVERHEIDop.GmbID/DC.identifier">gmb-2018-76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38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59 395611</meta:user-defined>
    <meta:user-defined meta:name="OVERHEIDop.versieInformatie"/>
  </office:meta>
</office:document-meta>
</file>