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1 Schouwburgring 473 te Tilburg, bouwen van overkapping balkon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41 - I - Schouwburgring 4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1 Schouwburgring 473 te Tilburg, bouwen van overkapping balkon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20</meta:user-defined>
    <meta:user-defined meta:name="OVERHEIDop.GmbID/DC.identifier">gmb-2018-7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515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3 396298</meta:user-defined>
    <meta:user-defined meta:name="OVERHEIDop.versieInformatie"/>
  </office:meta>
</office:document-meta>
</file>