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8-01232 Groenstraat 36 te Udenhout, uitbreiden van de woning, 8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12 - Z-HZ_WABO-2018-01232 - I - Groenstraat 36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6817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1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1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8-01232 Groenstraat 36 te Udenhout, uitbreiden van de woning, 8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817</meta:user-defined>
    <meta:user-defined meta:name="OVERHEIDop.GmbID/DC.identifier">gmb-2018-76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EC 36</meta:user-defined>
    <meta:user-defined meta:name="OVERHEIDop.woonplaats">Udenhout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97 402807</meta:user-defined>
    <meta:user-defined meta:name="OVERHEIDop.versieInformatie"/>
  </office:meta>
</office:document-meta>
</file>