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30 Hermesstraat 1 te Tilburg, revisievergunning, 8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2 - Z-HZ_WABO-2018-01230 - I - Herme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1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1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1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30 Hermesstraat 1 te Tilburg, revisievergunning, 8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14</meta:user-defined>
    <meta:user-defined meta:name="OVERHEIDop.GmbID/DC.identifier">gmb-2018-76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Herme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053 400325</meta:user-defined>
    <meta:user-defined meta:name="OVERHEIDop.versieInformatie"/>
  </office:meta>
</office:document-meta>
</file>