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39 Valentijnstraat (huisnrs. 29 tm 35 oneven sectie N perceelnrs 11855 en 12270) te Tilburg, bouwen van 4 nieuwe woningen, verzonden 10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2 - Z-HZ_WABO-2018-00139 - B - Valentijnstraat (huisnrs. 29 tm 35 oneven sectie N perceelnrs 11855 en 1227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1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39 Valentijnstraat (huisnrs. 29 tm 35 oneven sectie N perceelnrs 11855 en 12270) te Tilburg, bouwen van 4 nieuwe woningen, verzonden 10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813</meta:user-defined>
    <meta:user-defined meta:name="OVERHEIDop.GmbID/DC.identifier">gmb-2018-76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G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4 397834</meta:user-defined>
    <meta:user-defined meta:name="OVERHEIDop.versieInformatie"/>
  </office:meta>
</office:document-meta>
</file>