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chikking Driehuizendijk 1 te Tilburg Z-HZ_WABO-2016-04362 verzonden 10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
            <text:list text:style-name="id1-3-2-1-1-6">
              <text:list-item text:style-override="id1-3-2-1-1-6-1">
                <text:number>1.</text:number>
                <text:p text:style-name="al">het (ver-) bouwen van een bouwwerk, als      bedoeld in artikel 2.1 lid 1 onder a van de Wabo, getoetst aan de in      artikel 2.10 Wabo opgenomen weigeringsgronden;</text:p>
              </text:list-item>
              <text:list-item text:style-override="id1-3-2-1-1-6-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p text:style-name="common-al">Het betreft de bouw van een garagepand aan de Driehuizendijk 1 te Tilburg. De aanvraag is geregistreerd onder nummer Z-HZ_WABO-2016-04362.</text:p>
            <text:p text:style-name="common-al"> </text:p>
            <text:p text:style-name="common-al">Het besluit en de bijbehorende stukken liggen met ingang van maandag 16 april 2018 gedurende zes weken ter inzage. De stukken zijn in te zien op <text:span text:style-name="nadrukcur">www.tilburg.nl/omgevingsvergunning.</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8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Driehuizendijk 1 te Tilburg Z-HZ_WABO-2016-04362 verzonden 1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6812</meta:user-defined>
    <meta:user-defined meta:name="OVERHEIDop.GmbID/DC.identifier">gmb-2018-76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KD 5</meta:user-defined>
    <meta:user-defined meta:name="OVERHEIDop.woonplaats">Tilburg</meta:user-defined>
    <meta:user-defined meta:name="OVERHEIDop.straatnaam">Driehuizendijk</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5784 395269</meta:user-defined>
    <meta:user-defined meta:name="OVERHEIDop.versieInformatie"/>
  </office:meta>
</office:document-meta>
</file>